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_20__28_Web_29_">
      <style:paragraph-properties fo:line-height="115%" fo:text-align="justify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line-height="115%" fo:text-align="justify" style:justify-single-word="false" fo:background-color="#ffffff">
        <style:background-image/>
      </style:paragraph-properties>
      <style:text-properties fo:color="#000000" style:font-name="Calibri" fo:language="en" fo:country="US" style:font-name-complex="Calibri1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Calibri" fo:font-size="14pt" fo:language="en" fo:country="US" fo:font-weight="bold" style:font-size-asian="14pt" style:font-weight-asian="bold" style:font-name-complex="Calibri1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color="#222222" style:font-name="Calibri" fo:font-size="12pt" fo:language="en" fo:country="US" fo:font-weight="bold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line-height="150%"/>
      <style:text-properties style:font-name="Calibri" fo:font-size="12pt" fo:language="en" fo:country="US" style:font-size-asian="12pt" style:font-name-complex="Calibri1" style:font-size-complex="12pt"/>
    </style:style>
    <style:style style:name="P8" style:family="paragraph" style:parent-style-name="Standard">
      <style:paragraph-properties fo:line-height="150%"/>
      <style:text-properties fo:font-style="normal" style:font-style-asian="normal" style:font-style-complex="normal"/>
    </style:style>
    <style:style style:name="P9" style:family="paragraph" style:parent-style-name="Standard">
      <style:paragraph-properties fo:margin-top="0cm" fo:margin-bottom="0.212cm" fo:line-height="150%"/>
    </style:style>
    <style:style style:name="P10" style:family="paragraph" style:parent-style-name="Standard">
      <style:paragraph-properties fo:margin-top="0cm" fo:margin-bottom="0.212cm" fo:line-height="150%"/>
      <style:text-properties style:font-name="Calibri" fo:font-size="12pt" fo:language="en" fo:country="US" style:font-size-asian="12pt" style:font-name-complex="Calibri1" style:font-size-complex="12pt"/>
    </style:style>
    <style:style style:name="P11" style:family="paragraph" style:parent-style-name="Standard" style:master-page-name="Standard">
      <style:paragraph-properties fo:line-height="150%" style:page-number="auto"/>
    </style:style>
    <style:style style:name="P12" style:family="paragraph" style:parent-style-name="Standard">
      <style:paragraph-properties fo:margin-top="0cm" fo:margin-bottom="0.212cm" fo:line-height="150%"/>
      <style:text-properties style:font-name="Calibri" fo:font-size="12pt" fo:language="en" fo:country="US" style:font-size-asian="12pt" style:font-name-complex="Calibri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" fo:font-size="12pt" fo:language="en" fo:country="US" fo:font-weight="bold" style:font-size-asian="12pt" style:font-weight-asian="bold" style:font-name-complex="Times1"/>
    </style:style>
    <style:style style:name="T3" style:family="text">
      <style:text-properties fo:color="#000000" style:font-name="Calibri" fo:font-size="12pt" fo:language="en" fo:country="US" style:font-size-asian="12pt" style:font-name-complex="Calibri1" style:font-size-complex="12pt"/>
    </style:style>
    <style:style style:name="T4" style:family="text">
      <style:text-properties fo:color="#000000" style:font-name="Calibri" fo:font-size="12pt" fo:language="en" fo:country="US" style:font-size-asian="12pt" style:font-name-complex="Calibri1" style:font-size-complex="12pt" style:font-weight-complex="bold"/>
    </style:style>
    <style:style style:name="T5" style:family="text">
      <style:text-properties fo:color="#000000" style:font-name="Calibri" fo:language="en" fo:country="US" style:font-name-complex="Calibri1"/>
    </style:style>
    <style:style style:name="T6" style:family="text">
      <style:text-properties fo:color="#000000" style:font-name="Calibri" fo:language="en" fo:country="US" style:text-underline-style="none" style:font-name-complex="Calibri1"/>
    </style:style>
    <style:style style:name="T7" style:family="text">
      <style:text-properties fo:font-size="13pt" fo:language="en" fo:country="US" style:font-size-asian="13pt" style:font-name-complex="Times New Roman1" style:font-size-complex="13pt"/>
    </style:style>
    <style:style style:name="T8" style:family="text">
      <style:text-properties style:font-name="Calibri" fo:language="en" fo:country="US" style:font-name-complex="Calibri1"/>
    </style:style>
    <style:style style:name="T9" style:family="text">
      <style:text-properties style:font-name="Calibri" fo:letter-spacing="-0.005cm" fo:language="en" fo:country="US" style:font-name-complex="Calibri1"/>
    </style:style>
    <style:style style:name="T10" style:family="text">
      <style:text-properties style:font-name="Calibri" fo:font-size="12pt" fo:language="en" fo:country="US" style:font-size-asian="12pt" style:font-name-complex="Calibri1" style:font-size-complex="12pt"/>
    </style:style>
    <style:style style:name="T11" style:family="text">
      <style:text-properties style:font-name="Calibri" fo:font-size="12pt" fo:language="en" fo:country="US" style:text-underline-style="none" style:font-size-asian="12pt" style:font-name-complex="Calibri1" style:font-size-complex="12pt"/>
    </style:style>
    <style:style style:name="T12" style:family="text">
      <style:text-properties style:font-name="Calibri" fo:font-size="12pt" fo:letter-spacing="-0.005cm" fo:language="en" fo:country="US" style:font-size-asian="12pt" style:font-name-complex="Calibri1" style:font-size-complex="12pt"/>
    </style:style>
    <style:style style:name="T13" style:family="text">
      <style:text-properties fo:color="#222222" style:font-name="Calibri" fo:language="en" fo:country="US" fo:font-weight="bold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7"/></text:span><text:span text:style-name="T7"><text:s/></text:span><text:span text:style-name="T2"><text:s text:c="25"/></text:span></text:p>
      <text:p text:style-name="P5">PRESS RELEASE</text:p>
      <text:p text:style-name="P6"><text:span text:style-name="apple-converted-space">Amigo Pancho: Puzzle Journey</text:span><text:span text:style-name="T1">!</text:span><text:span text:style-name="apple-converted-space"><text:span text:style-name="T1"> </text:span></text:span>1.1 released for iOS and Android - Interactive Puzzle Game</text:p>
      <text:p text:style-name="P2"><text:span text:style-name="T8">Moscow – August, 2017 – Mobile g</text:span><text:span text:style-name="T5">ames developer</text:span><text:span text:style-name="apple-converted-space"><text:span text:style-name="T5"> </text:span></text:span><text:a xlink:type="simple" xlink:href="http://www.winjit.com/" text:style-name="Internet_20_link" text:visited-style-name="Visited_20_Internet_20_Link"><text:span text:style-name="T6">Qaibo</text:span></text:a><text:span text:style-name="T8"> Games</text:span><text:span text:style-name="apple-converted-space"><text:span text:style-name="T5"> </text:span></text:span><text:span text:style-name="T5">is proud to announce the worldwide release and availability new</text:span><text:span text:style-name="apple-converted-space"><text:span text:style-name="T5"> mobile </text:span></text:span><text:span text:style-name="T5">game –</text:span><text:span text:style-name="apple-converted-space"><text:span text:style-name="T5"> </text:span></text:span><text:span text:style-name="apple-converted-space"><text:span text:style-name="T13">Amigo Pancho: Puzzle Journey</text:span></text:span><text:span text:style-name="T5">!</text:span><text:span text:style-name="apple-converted-space"><text:span text:style-name="T5"> </text:span></text:span><text:span text:style-name="T5">– now available as a free download on the App Store and the Google Play.</text:span><text:span text:style-name="T9"> <text:line-break/></text:span><text:span text:style-name="T5">The hit online puzzle game that has over 500 million plays. The game has been revamped and re-engineered for mobile devices.</text:span></text:p>
      <text:p text:style-name="P3">Amigo Pancho: Puzzle Journey! is a creative physics game in which you can erase, rotate, blow, burst, move and try to help funny Pancho to get to the top of the mountain by balloons. <text:s text:c="13"/>It won't be easy because there are very difficult levels. You must make sure his balloons don't get destroyed because it's them that keeps you moving. </text:p>
      <text:p text:style-name="P7">Price of the game: Free. </text:p>
      <text:p text:style-name="P7">The App Store link: https://itunes.apple.com/app/id1174328864</text:p>
      <text:p text:style-name="P10">The Google Play link: https://play.google.com/store/apps/details?id=com.qaibo.AmigoPancho2G&amp;</text:p>
      <text:p text:style-name="P9"><text:span text:style-name="T4">Gameplay trailer:</text:span><text:span text:style-name="apple-converted-space"><text:span text:style-name="T4"> </text:span></text:span><text:span text:style-name="T10"> https://www.youtube.com/watch?v=k-C83-Tozdg&amp;feature=youtu.be</text:span></text:p>
      <text:p text:style-name="P10">Press Kit: </text:p>
      <text:p text:style-name="P8"><text:span text:style-name="T10">Features:<text:line-break/>* Universal App (Phones and Tablets support).<text:line-break/>* Retina Screen and Cloud support.<text:line-break/>* Apple’s Game Center and Google’s Play Center support.<text:line-break/></text:span><text:span text:style-name="T10">*</text:span><text:span text:style-name="T12"> Requires iOS 4.3 or later and Android 4.1 or later.</text:span></text:p>
      <text:p text:style-name="P4"><text:span text:style-name="T12">For more information and review request, send an Email to </text:span><text:a xlink:type="simple" xlink:href="mailto:contact@qaibo.com" text:style-name="Internet_20_link" text:visited-style-name="Visited_20_Internet_20_Link"><text:span text:style-name="T10">contact@qaibo.com</text:span></text:a></text:p>
      <text:p text:style-name="P9"><text:span text:style-name="T10">ABOUT COMPANY<text:line-break/>Qaibo Games is a game development company since 2010. Our goal is to create new and exciting gaming experiences in each our game, and support a casual work atmosphere which encourages communication and creativity.<text:line-break/></text:span><text:span text:style-name="T3">Web-Page: </text:span><text:a xlink:type="simple" xlink:href="http://www.qaibo.com/" text:style-name="Internet_20_link" text:visited-style-name="Visited_20_Internet_20_Link"><text:span text:style-name="T11">www.qaibo.com</text:span></text:a><text:span text:style-name="T10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51cm" fo:margin-left="3cm" fo:margin-right="1.499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mer-p2</meta:initial-creator>
    <dc:creator>Yury Petrov</dc:creator>
    <meta:editing-cycles>33</meta:editing-cycles>
    <meta:creation-date>2013-10-09T16:46:00</meta:creation-date>
    <dc:date>2017-07-26T12:45:48.89</dc:date>
    <meta:editing-duration>PT37M32S</meta:editing-duration>
    <meta:generator>OpenOffice/4.1.3$Win32 OpenOffice.org_project/413m1$Build-9783</meta:generator>
    <meta:document-statistic meta:table-count="0" meta:image-count="0" meta:object-count="0" meta:page-count="1" meta:paragraph-count="13" meta:word-count="242" meta:character-count="164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